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margin-bottom="0.1666in" fo:line-height="100%" style:page-number="1"/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 fo:margin-top="0.1666in" fo:margin-bottom="0.1666in" fo:line-height="100%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 fo:background-color="#FFFF00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margin-top="0.1666in" fo:margin-bottom="0.1666in" fo:line-height="100%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 fo:background-color="#FFFF00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 fo:background-color="#FFFF00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bottom="0.1666in" fo:line-height="100%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top="0.1666in" fo:margin-bottom="0.1666in" fo:line-height="100%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top="0.1666in" fo:margin-bottom="0.1666in" fo:line-height="100%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1666in" fo:margin-bottom="0.1666in" fo:line-height="100%"/>
    </style:style>
    <style:style style:name="T26" style:parent-style-name="DefaultParagraphFont" style:family="text">
      <style:text-properties fo:font-size="10pt" style:font-size-asian="10pt" style:font-size-complex="10pt" fo:background-color="#FFFFFF"/>
    </style:style>
    <style:style style:name="T27" style:parent-style-name="DefaultParagraphFont" style:family="text">
      <style:text-properties fo:font-size="10pt" style:font-size-asian="10pt" style:font-size-complex="10pt" fo:background-color="#FFFFFF"/>
    </style:style>
    <style:style style:name="T28" style:parent-style-name="DefaultParagraphFont" style:family="text">
      <style:text-properties fo:font-size="10pt" style:font-size-asian="10pt" style:font-size-complex="10pt" fo:background-color="#FFFFFF"/>
    </style:style>
    <style:style style:name="T29" style:parent-style-name="DefaultParagraphFont" style:family="text">
      <style:text-properties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margin-top="0.1666in" fo:margin-bottom="0.1666in" fo:line-height="100%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margin-top="0.1666in" fo:margin-bottom="0.1666in" fo:line-height="100%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 fo:background-color="#FFFF00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margin-top="0.1666in" fo:margin-bottom="0.1666in" fo:line-height="100%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top="0.1666in" fo:margin-bottom="0.1666in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margin-top="0.1666in" fo:margin-bottom="0.1666in" fo:line-height="100%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 fo:background-color="#FFFF00"/>
    </style:style>
    <style:style style:name="T4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Dear _</text:span><text:span text:style-name="T4">________</text:span><text:span text:style-name="T5">_ ,</text:span></text:p>
      <text:p text:style-name="P6"><text:span text:style-name="T7">This letter, on behalf of ____</text:span><text:span text:style-name="T8">(organisation)</text:span><text:span text:style-name="T9">____, brings to your attention a concerning bill that was passed by the Parliament in Hungary on 19 May, as it contravenes EU and international human rights law and<text:s/></text:span><text:span text:style-name="T10">violates the well-established right to private and family life. We ask you, as the ____</text:span><text:span text:style-name="T11">(name of institution)</text:span><text:span text:style-name="T12">____, to contact the Hungarian (President/ Commissioner) to call on them to refer the bill to the Constitutional Court for Review.</text:span></text:p>
      <text:p text:style-name="P13"><text:span text:style-name="T14">The Hungarian gov</text:span><text:span text:style-name="T15">ernment on Tuesday, 31 March, released a draft omnibus bill simultaneously amending many laws and provisions. One of the laws proposed for amendment relates to legal gender recognition for trans people – proposing to replace “sex” with “sex assigned at bir</text:span><text:span text:style-name="T16">th” in the national registry and on identity documents, as cited in Article 33 of the bill. As a result, the category will be unchangeable in all identity documents and trans and intersex people will not be allowed to have their gender legally recognised u</text:span><text:span text:style-name="T17">nder any circumstances.</text:span></text:p>
      <text:p text:style-name="P18"><text:span text:style-name="T19">This bill is not only a setback for the rights of trans and intersex people, but it exposes them to further discrimination and violence in an already hostile environment. In addition, it poses a threat to the exercise of further rig</text:span><text:span text:style-name="T20">hts such as access to health, education or the labour market. It excludes them from their full participation and contribution to society.</text:span></text:p>
      <text:p text:style-name="P21"><text:span text:style-name="T22">The European Court of Human Rights (ECtHR) establishes a positive obligation for European states to provide legal gend</text:span><text:span text:style-name="T23">er recognition (see [B v. France, 1992] and [Christine Goodwin v. the UK, 2002]). Also, the ECtHR has repeatedly ruled on gender identity recognition and its conditions, strengthening the human rights of trans people, namely private and family life, the ri</text:span><text:span text:style-name="T24">ght to a fair trial and the right not to be discriminated against.</text:span></text:p>
      <text:p text:style-name="P25"><text:span text:style-name="T26">The Hungarian Constitutional Court made it clear that changing name and gender is a fundamental right for transgender persons<text:s/></text:span><text:span text:style-name="T27">(see Court’s decision 58/2001-XII. 7.)</text:span><text:span text:style-name="T28">. Local trans a</text:span><text:span text:style-name="T29">nd LGBTI organisations in Hungary consider this law unconstitutional and have requested the President of Hungary, János Áder, to send the bill to the Constitutional Court asking for preliminary norm control.</text:span></text:p>
      <text:p text:style-name="P30"><text:span text:style-name="T31">Numerous institutions and organisations have uns</text:span><text:span text:style-name="T32">uccessfully addressed the Hungarian government and Parliament, including the Council of Europe Commissioner for Human Rights, the European Parliament, the United Nations Special Procedures, and others.</text:span></text:p>
      <text:p text:style-name="P33"><text:span text:style-name="T34">We ask you to condemn the actions taken by the Hungari</text:span><text:span text:style-name="T35">an government and to address the<text:s/></text:span><text:span text:style-name="T36">President of Hungary / Commissioner,</text:span><text:span text:style-name="T37"><text:s/>express your concern and encourage them to send this bill to the Constitutional Court for further review. The respect for fundamental rights and European values are a shared responsibili</text:span><text:span text:style-name="T38">ty within the region, and we look forward to your support in ensuring trans people are recognized and protected in Hungary.</text:span></text:p>
      <text:p text:style-name="P39"><text:span text:style-name="T40">Sincerely,</text:span></text:p>
      <text:p text:style-name="P41"/>
      <text:p text:style-name="P42"><text:span text:style-name="T43">____</text:span><text:span text:style-name="T44">(name of the organisation’s representative)</text:span><text:span text:style-name="T45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guerram@gmail.com</dc:creator>
    <meta:creation-date>2020-05-25T16:01:00Z</meta:creation-date>
    <dc:date>2020-05-25T16:01:00Z</dc:date>
    <meta:template xlink:href="Normal" xlink:type="simple"/>
    <meta:editing-cycles>2</meta:editing-cycles>
    <meta:editing-duration>PT0S</meta:editing-duration>
    <meta:document-statistic meta:page-count="1" meta:paragraph-count="5" meta:word-count="442" meta:character-count="2961" meta:row-count="21" meta:non-whitespace-character-count="2524"/>
  </office:meta>
</office:document-meta>
</file>